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1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6-1-2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6-1-2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6-1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6-1-2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6-1-2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6-1-2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6-1-2-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6-1-2-8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6-1-2-9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llen van 7 afgestorven bomen op diverse locaties te Aa en Hu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p text:style-name="common-al">Zeven afgestorven bomen op de volgende locaties:</text:p>
            <text:list text:style-name="id1-3-2-1-1-6">
              <text:list-item text:style-override="id1-3-2-1-1-6-1">
                <text:number/>
                <text:list text:style-name="id1-3-2-1-1-6-1-2">
                  <text:list-item text:style-override="id1-3-2-1-1-6-1-2-1">
                    <text:number>o</text:number>
                    <text:p text:style-name="al">Rolde, A. van Ansenlaan 10, vellen berk (ontvangen 30-08-2023)</text:p>
                  </text:list-item>
                  <text:list-item text:style-override="id1-3-2-1-1-6-1-2-2">
                    <text:number>o</text:number>
                    <text:p text:style-name="al">Rolde, veldje naast parkeerplaatsen Weerbel, vellen hemelboom (ontvangen 30-08-2023)</text:p>
                  </text:list-item>
                  <text:list-item text:style-override="id1-3-2-1-1-6-1-2-3">
                    <text:number>o</text:number>
                    <text:p text:style-name="al">Rolde, Nijlanderstraat, vellen berk (ontvangen 30-08-2023)</text:p>
                  </text:list-item>
                  <text:list-item text:style-override="id1-3-2-1-1-6-1-2-4">
                    <text:number>o</text:number>
                    <text:p text:style-name="al">Nooitgedacht, bij de vijver in het park, vellen populier (ontvangen 30-08-2023)</text:p>
                  </text:list-item>
                  <text:list-item text:style-override="id1-3-2-1-1-6-1-2-5">
                    <text:number>o</text:number>
                    <text:p text:style-name="al">Eext, naast Stationsstraat 22, vellen eik (ontvangen 30-08-2023)</text:p>
                  </text:list-item>
                  <text:list-item text:style-override="id1-3-2-1-1-6-1-2-6">
                    <text:number>o</text:number>
                    <text:p text:style-name="al">Tussen Anderen en Anloo, Anderenseweg, vellen eik (ontvangen 30-08-2023)</text:p>
                  </text:list-item>
                  <text:list-item text:style-override="id1-3-2-1-1-6-1-2-7">
                    <text:number>o</text:number>
                    <text:p text:style-name="al">Eexterveen, Zandvoorterweg, vellen els (ontvangen 30-08-2023)</text:p>
                  </text:list-item>
                  <text:list-item text:style-override="id1-3-2-1-1-6-1-2-8">
                    <text:number>o</text:number>
                    <text:p text:style-name="al">Gieten, Brummelkamp 6, 9461 JN, vellen zomereik (ontvangen 04-09-2023)</text:p>
                  </text:list-item>
                  <text:list-item text:style-override="id1-3-2-1-1-6-1-2-9">
                    <text:number>o</text:number>
                    <text:p text:style-name="al">Gieten, Westerstraat 21, 9461 GG, vellen beuk (ontvangen 04-09-2023)</text:p>
                  </text:list-item>
                </text:list>
              </text:list-item>
            </text:list>
            <text:p text:style-name="last-al">Deze aanvragen worden gepubliceerd om belanghebbenden vroegtijdig op de hoogte te stellen.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612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2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2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vergunning voor het vellen van 7 afgestorven bomen op diverse locaties te Aa en Hunz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122</meta:user-defined>
    <meta:user-defined meta:name="OVERHEIDop.GmbID/DC.identifier">gmb-2023-396122</meta:user-defined>
    <meta:user-defined meta:name="OVERHEIDop.versieInformatie"/>
  </office:meta>
</office:document-meta>
</file>