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rrahof 8 1060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rrahof 8 1060PS Amsterdam</text:p>
            <text:p text:style-name="common-al">Omschrijving: plaatsen van een dakopbouw</text:p>
            <text:p text:style-name="common-al">Verzonden naar aanvrager op: 12-09-2023</text:p>
            <text:p text:style-name="common-al">Zaaknummer: Z2023-NW001136</text:p>
            <text:p text:style-name="common-al">OLO nummer: 771116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2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2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13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trokken aanvraag omgevingsvergunning Morrahof 8 1060PS Amst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21</meta:user-defined>
    <meta:user-defined meta:name="OVERHEIDop.GmbID/DC.identifier">gmb-2023-396121</meta:user-defined>
    <meta:user-defined meta:name="OVERHEIDop.versieInformatie"/>
  </office:meta>
</office:document-meta>
</file>