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gdalena moonstraat thv 102 kappen van een kerspruim, Admiraal Banckertweg 15 2315SR Leiden, Magdalena Moonsstraat 102 2313ZH Leiden,  [LDN01O06954]Straatnaam  Leiden O 695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5101</text:p>
            <text:p text:style-name="common-al">
            <text:span text:style-name="nadrukvet">Ingekomen:</text:span> 10-09-2023</text:p>
            <text:p text:style-name="common-al">
            <text:span text:style-name="nadrukvet">Locatie:</text:span> Admiraal Banckertweg 15 2315SR Leiden, Magdalena Moonsstraat 102 2313ZH Leiden,  [LDN01O06954]Straatnaam  Leiden O 6954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5101" xlink:type="simple">publicatiesomgevingsvergunningen@leiden.nl</text:a> de volgende gegevens:</text:p>
            <text:p text:style-name="common-al">-het kenmerk van de aanvraag: Z/23/35751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612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2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2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75101</meta:user-defined>
    <meta:user-defined meta:name="DCTERMS.abstract">magdalena moonstraat thv 102 kappen van een kerspruim</meta:user-defined>
    <dc:language>nl</dc:language>
    <meta:user-defined meta:name="OVERHEIDop.locatietype/OVERHEIDop.gebiedsmarkering">Punt</meta:user-defined>
    <meta:user-defined meta:name="DC.title">Aanvraag omgevingsvergunning, magdalena moonstraat thv 102 kappen van een kerspruim, Admiraal Banckertweg 15 2315SR Leiden, Magdalena Moonsstraat 102 2313ZH Leiden,  [LDN01O06954]Straatnaam  Leiden O 6954</meta:user-defined>
    <meta:user-defined meta:name="DCTERMS.W3CDTF/DCTERMS.available">2023-09-21</meta:user-defined>
    <meta:user-defined meta:name="DCTERMS.W3CDTF/OVERHEIDop.jaargang">2023</meta:user-defined>
    <meta:user-defined meta:name="OVERHEIDop.externeBijlage">LEIDEN_202309_GFO_ZAKEN_803380_8048479_16943455...|exb-2023-43777</meta:user-defined>
    <meta:user-defined meta:name="OVERHEIDop.externeBijlage">LEIDEN_202309_GFO_ZAKEN_803380_8048479_16943455...|exb-2023-43778</meta:user-defined>
    <meta:user-defined meta:name="OVERHEIDop.externeBijlage">LEIDEN_202309_GFO_ZAKEN_803380_8048479_16943455...|exb-2023-43779</meta:user-defined>
    <meta:user-defined meta:name="OVERHEIDop.externeBijlage">LEIDEN_202309_GFO_ZAKEN_803380_8048479_16943454...|exb-2023-43780</meta:user-defined>
    <meta:user-defined meta:name="OVERHEIDop.publicationIssue">396120</meta:user-defined>
    <meta:user-defined meta:name="OVERHEIDop.GmbID/DC.identifier">gmb-2023-396120</meta:user-defined>
    <meta:user-defined meta:name="OVERHEIDop.versieInformatie"/>
  </office:meta>
</office:document-meta>
</file>