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 kappen Cobetstraat 45 , Admiraal Banckertweg 15 2315SR Leiden, Cobetstraat 45 2313KA Leiden,  [LDN01M06949]Straatnaam  Leiden M 69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113</text:p>
            <text:p text:style-name="common-al">
            <text:span text:style-name="nadrukvet">Ingekomen:</text:span> 10-09-2023</text:p>
            <text:p text:style-name="common-al">
            <text:span text:style-name="nadrukvet">Locatie:</text:span> Admiraal Banckertweg 15 2315SR Leiden, Cobetstraat 45 2313KA Leiden,  [LDN01M06949]Straatnaam  Leiden M 6949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113" xlink:type="simple">publicatiesomgevingsvergunningen@leiden.nl</text:a> de volgende gegevens:</text:p>
            <text:p text:style-name="common-al">-het kenmerk van de aanvraag: Z/23/3575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1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5113</meta:user-defined>
    <meta:user-defined meta:name="DCTERMS.abstract">boom kappen Cobetstraat 45 </meta:user-defined>
    <dc:language>nl</dc:language>
    <meta:user-defined meta:name="OVERHEIDop.locatietype/OVERHEIDop.gebiedsmarkering">Punt</meta:user-defined>
    <meta:user-defined meta:name="DC.title">Aanvraag omgevingsvergunning, boom kappen Cobetstraat 45 , Admiraal Banckertweg 15 2315SR Leiden, Cobetstraat 45 2313KA Leiden,  [LDN01M06949]Straatnaam  Leiden M 6949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83_8048489_16943461...|exb-2023-43773</meta:user-defined>
    <meta:user-defined meta:name="OVERHEIDop.externeBijlage">LEIDEN_202309_GFO_ZAKEN_803383_8048489_16943461...|exb-2023-43774</meta:user-defined>
    <meta:user-defined meta:name="OVERHEIDop.externeBijlage">LEIDEN_202309_GFO_ZAKEN_803383_8048489_16943460...|exb-2023-43775</meta:user-defined>
    <meta:user-defined meta:name="OVERHEIDop.externeBijlage">LEIDEN_202309_GFO_ZAKEN_803383_8048489_16943460...|exb-2023-43776</meta:user-defined>
    <meta:user-defined meta:name="OVERHEIDop.publicationIssue">396116</meta:user-defined>
    <meta:user-defined meta:name="OVERHEIDop.GmbID/DC.identifier">gmb-2023-396116</meta:user-defined>
    <meta:user-defined meta:name="OVERHEIDop.versieInformatie"/>
  </office:meta>
</office:document-meta>
</file>