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aanstraat kasteelhof kappen 3 bomen, Admiraal Banckertweg 15 2315SR Leiden, Kasteelhof 2314XL Leiden,  [LDN01Q01678]Straatnaam  Leiden Q 167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5128</text:p>
            <text:p text:style-name="common-al">
            <text:span text:style-name="nadrukvet">Ingekomen:</text:span> 10-09-2023</text:p>
            <text:p text:style-name="common-al">
            <text:span text:style-name="nadrukvet">Locatie:</text:span> Admiraal Banckertweg 15 2315SR Leiden, Kasteelhof 2314XL Leiden,  [LDN01Q01678]Straatnaam  Leiden Q 1678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5128" xlink:type="simple">publicatiesomgevingsvergunningen@leiden.nl</text:a> de volgende gegevens:</text:p>
            <text:p text:style-name="common-al">-het kenmerk van de aanvraag: Z/23/35751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611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1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1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75128</meta:user-defined>
    <meta:user-defined meta:name="DCTERMS.abstract">zaanstraat kasteelhof kappen 3 bomen</meta:user-defined>
    <dc:language>nl</dc:language>
    <meta:user-defined meta:name="OVERHEIDop.locatietype/OVERHEIDop.gebiedsmarkering">Punt</meta:user-defined>
    <meta:user-defined meta:name="DC.title">Aanvraag omgevingsvergunning, zaanstraat kasteelhof kappen 3 bomen, Admiraal Banckertweg 15 2315SR Leiden, Kasteelhof 2314XL Leiden,  [LDN01Q01678]Straatnaam  Leiden Q 1678</meta:user-defined>
    <meta:user-defined meta:name="DCTERMS.W3CDTF/DCTERMS.available">2023-09-21</meta:user-defined>
    <meta:user-defined meta:name="DCTERMS.W3CDTF/OVERHEIDop.jaargang">2023</meta:user-defined>
    <meta:user-defined meta:name="OVERHEIDop.externeBijlage">LEIDEN_202309_GFO_ZAKEN_803385_8048503_16943466...|exb-2023-43769</meta:user-defined>
    <meta:user-defined meta:name="OVERHEIDop.externeBijlage">LEIDEN_202309_GFO_ZAKEN_803385_8048503_16943466...|exb-2023-43770</meta:user-defined>
    <meta:user-defined meta:name="OVERHEIDop.externeBijlage">LEIDEN_202309_GFO_ZAKEN_803385_8048503_16943466...|exb-2023-43771</meta:user-defined>
    <meta:user-defined meta:name="OVERHEIDop.externeBijlage">LEIDEN_202309_GFO_ZAKEN_803385_8048503_16943465...|exb-2023-43772</meta:user-defined>
    <meta:user-defined meta:name="OVERHEIDop.publicationIssue">396112</meta:user-defined>
    <meta:user-defined meta:name="OVERHEIDop.GmbID/DC.identifier">gmb-2023-396112</meta:user-defined>
    <meta:user-defined meta:name="OVERHEIDop.versieInformatie"/>
  </office:meta>
</office:document-meta>
</file>