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de entree van de woning aan Oudendijk 76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76, 4285 WL, </text:span>de entree van de woning uitbreiden (2023-028258); ingekomen op 6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611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1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1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de entree van de woning aan Oudendijk 76 in Woudrichem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111</meta:user-defined>
    <meta:user-defined meta:name="OVERHEIDop.GmbID/DC.identifier">gmb-2023-396111</meta:user-defined>
    <meta:user-defined meta:name="OVERHEIDop.versieInformatie"/>
  </office:meta>
</office:document-meta>
</file>