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van de plv. secretaris van de Commissie bezwaarschriften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an burgemeester en wethouders</text:span>
          </text:p>
            <text:p text:style-name="common-al">Gelet op het bepaalde in artikel 5 van de Verordening behandeling bezwaarschriften Bergen (L) 2023</text:p>
            <text:p text:style-name="common-al">
            <text:span text:style-name="nadrukvet">besluit:</text:span>
          </text:p>
            <text:p text:style-name="last-al">mevrouw N. Adams per 5 september 2023 aan te wijzen als plaatsvervangend secretaris van de Commissie bezwaarschriften bergen voor de duur van haar tijdelijke dienstverban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oogachtend,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Burgemeester en wethouders van Bergen,</text:span></text:p>
          </text:section>
          <text:section text:name="ondertekening_id1-3-2-2-5">
            <text:p><text:span text:style-name="functie"/></text:p>
          </text:section>
          <text:section text:name="ondertekening_id1-3-2-2-6">
            <text:p><text:span text:style-name="functie">de secretaris</text:span></text:p>
          </text:section>
          <text:section text:name="ondertekening_id1-3-2-2-7">
            <text:p><text:span text:style-name="functie">H.H.M. Timmermans</text:span></text:p>
          </text:section>
          <text:section text:name="ondertekening_id1-3-2-2-8">
            <text:p><text:span text:style-name="functie"/></text:p>
          </text:section>
          <text:section text:name="ondertekening_id1-3-2-2-9">
            <text:p><text:span text:style-name="functie">de burgemeester</text:span></text:p>
          </text:section>
          <text:section text:name="ondertekening_id1-3-2-2-10">
            <text:p><text:span text:style-name="functie">M.H.E. Pelzer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9610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10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10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 van de plv. secretaris van de Commissie bezwaarschriften Berg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104</meta:user-defined>
    <meta:user-defined meta:name="OVERHEIDop.GmbID/DC.identifier">gmb-2023-396104</meta:user-defined>
    <meta:user-defined meta:name="OVERHEIDop.versieInformatie"/>
  </office:meta>
</office:document-meta>
</file>