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ontmoeting carnavalsvereniging uit Eijsden in winkelcentrum Komook in Mook op 16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Tegen een melding kunt u geen bezwaar of beroep aantek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9610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0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0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DCTERMS.abstract">Melding APV voor ontmoeting carnavalsvereniging uit Eijsden in winkelcentrum Komook in Mook op 16 september 2023</meta:user-defined>
    <dc:language>nl</dc:language>
    <meta:user-defined meta:name="OVERHEIDop.locatietype/OVERHEIDop.gebiedsmarkering">Adres</meta:user-defined>
    <meta:user-defined meta:name="DC.title">Algemene plaatselijke verordening: melding APV voor ontmoeting carnavalsvereniging uit Eijsden in winkelcentrum Komook in Mook op 16 september 2023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103</meta:user-defined>
    <meta:user-defined meta:name="OVERHEIDop.GmbID/DC.identifier">gmb-2023-396103</meta:user-defined>
    <meta:user-defined meta:name="OVERHEIDop.versieInformatie"/>
  </office:meta>
</office:document-meta>
</file>