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erfafscheiding aan de Oudendijk 5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57, 4285 WH, </text:span>legalisatie van een erfafscheiding (2023-027697); ingekomen op 3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0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erfafscheiding aan de Oudendijk 57 in Woudrich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99</meta:user-defined>
    <meta:user-defined meta:name="OVERHEIDop.GmbID/DC.identifier">gmb-2023-396099</meta:user-defined>
    <meta:user-defined meta:name="OVERHEIDop.versieInformatie"/>
  </office:meta>
</office:document-meta>
</file>