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Greveling 3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Slopen in beschermd stads- of dorpsgezicht</text:span>
          </text:p>
            <text:list text:style-name="id1-3-2-1-1-4">
              <text:list-item text:style-override="id1-3-2-1-1-4-1">
                <text:number>•</text:number>
                <text:p text:style-name="al">Annerveenschekanaal, Greveling 39, 9654 PM, bouwen garage (ontvangen 07-09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09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garage aan Greveling 39 te Annerveenschekanaa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97</meta:user-defined>
    <meta:user-defined meta:name="OVERHEIDop.GmbID/DC.identifier">gmb-2023-396097</meta:user-defined>
    <meta:user-defined meta:name="OVERHEIDop.versieInformatie"/>
  </office:meta>
</office:document-meta>
</file>