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Duinkersoord 87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ering’. De melding is aangevraagd voor gehele sloop van en asbestverwijdering in het pand Duinkersoord 87A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sloop van en asbestverwijdering in het pand Duinkersoord 87A te Vlieland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9609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9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sloop Duinkersoord 87A te Vlieland.</meta:user-defined>
    <dc:language>nl</dc:language>
    <meta:user-defined meta:name="OVERHEIDop.locatietype/OVERHEIDop.gebiedsmarkering">Adres</meta:user-defined>
    <meta:user-defined meta:name="DC.title">Melding sloop Duinkersoord 87A te Vlieland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94</meta:user-defined>
    <meta:user-defined meta:name="OVERHEIDop.GmbID/DC.identifier">gmb-2023-396094</meta:user-defined>
    <meta:user-defined meta:name="OVERHEIDop.versieInformatie"/>
  </office:meta>
</office:document-meta>
</file>