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slopen i.v.m. het renoveren en isoleren van de kap van de schuur aan de Hoogstraat 1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8, 4285 AH, </text:span>slopen i.v.m. het renoveren en isoleren van de kap van de schuur (2023-027683); ingekomen op 1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60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slopen i.v.m. het renoveren en isoleren van de kap van de schuur aan de Hoogstraat 18 in Woudriche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91</meta:user-defined>
    <meta:user-defined meta:name="OVERHEIDop.GmbID/DC.identifier">gmb-2023-396091</meta:user-defined>
    <meta:user-defined meta:name="OVERHEIDop.versieInformatie"/>
  </office:meta>
</office:document-meta>
</file>