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2 dakkappellen en uitbreiden van de bestaande dakkapel aan Holle Drift 88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Schipborg, Holle Drift 88, 9469 TB, aanbrengen 2 dakkappellen en uitbreiden bestaande dakkapel (ontvangen 06-09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08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2 dakkappellen en uitbreiden van de bestaande dakkapel aan Holle Drift 88 te Schipbor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89</meta:user-defined>
    <meta:user-defined meta:name="OVERHEIDop.GmbID/DC.identifier">gmb-2023-396089</meta:user-defined>
    <meta:user-defined meta:name="OVERHEIDop.versieInformatie"/>
  </office:meta>
</office:document-meta>
</file>