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ijksstraatweg - Rotonde 't Lang Hek (sectie A 6235, 6242, 6243, 6244, 6246, 6248 en 624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straatweg - Rotonde 't Lang Hek (sectie A 6235, 6242, 6243, 6244, 6246, 6248 en 6249) te Arcen</text:span>
          </text:p>
            <text:p text:style-name="common-al">Voor het aanpassen van de rotonde</text:p>
            <text:p text:style-name="common-al">Verzonden op 12 september 2023</text:p>
            <text:p text:style-name="common-al">Kenmerk Z2023-00532</text:p>
            <text:p text:style-name="common-al"/>
            <text:p text:style-name="common-al">
            <text:span text:style-name="nadrukvet">
              <text:span text:style-name="nadrukvet">Inzage</text:span>
            </text:span>
          </text:p>
            <text:p text:style-name="common-al">Het besluit en de bijbehorende bescheiden kunnen gedurende de komende 6 weken met ingang van 13 september 2023 tot en met 24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0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532</meta:user-defined>
    <meta:user-defined meta:name="DCTERMS.abstract">Betreft:  Beschikking op aanvraag op locatie Rijksstraatweg - Rotonde 't Lang Hek (sectie A 6235, 6242, 6243, 6244, 6246, 6248 en 6249) te Arcen</meta:user-defined>
    <dc:language>nl</dc:language>
    <meta:user-defined meta:name="OVERHEIDop.locatietype/OVERHEIDop.gebiedsmarkering">Punt</meta:user-defined>
    <meta:user-defined meta:name="DC.title">Verleende Omgevingsvergunning reguliere voorbereidingsprocedure  - Rijksstraatweg - Rotonde 't Lang Hek (sectie A 6235, 6242, 6243, 6244, 6246, 6248 en 6249) te Arcen</meta:user-defined>
    <meta:user-defined meta:name="DCTERMS.W3CDTF/DCTERMS.available">2023-09-14</meta:user-defined>
    <meta:user-defined meta:name="DCTERMS.W3CDTF/OVERHEIDop.jaargang">2023</meta:user-defined>
    <meta:user-defined meta:name="OVERHEIDop.publicationIssue">396084</meta:user-defined>
    <meta:user-defined meta:name="OVERHEIDop.GmbID/DC.identifier">gmb-2023-396084</meta:user-defined>
    <meta:user-defined meta:name="OVERHEIDop.versieInformatie"/>
  </office:meta>
</office:document-meta>
</file>