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werk of werkzaamheden uitvoeren voor het maken van een rustplaats aan het Reddingbootpa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de onderdelen ‘Bouwen’ en ‘Werk of werkzaamheden uitvoeren’ voor (de legalisatie van) het maken van een rustplaats (omheining, trap, verharding, picknicktafel en watertappunt) aan het Reddingbootpad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januari 2023. De gemeente Vlieland neemt daarover waarschijnlijk uiterlijk 15 maart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60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werk of werkzaamheden uitvoeren voor het maken van een rustplaats aan het Reddingbootpad te Vlieland.</meta:user-defined>
    <dc:language>nl</dc:language>
    <meta:user-defined meta:name="OVERHEIDop.locatietype/OVERHEIDop.gebiedsmarkering">Weg</meta:user-defined>
    <meta:user-defined meta:name="DC.title">Aanvraag vergunning voor bouwen en werk of werkzaamheden uitvoeren voor het maken van een rustplaats aan het Reddingbootpad te Vlieland.</meta:user-defined>
    <meta:user-defined meta:name="DCTERMS.W3CDTF/DCTERMS.available">2023-01-30</meta:user-defined>
    <meta:user-defined meta:name="DCTERMS.W3CDTF/OVERHEIDop.jaargang">2023</meta:user-defined>
    <meta:user-defined meta:name="OVERHEIDop.publicationIssue">39608</meta:user-defined>
    <meta:user-defined meta:name="OVERHEIDop.GmbID/DC.identifier">gmb-2023-39608</meta:user-defined>
    <meta:user-defined meta:name="OVERHEIDop.versieInformatie"/>
  </office:meta>
</office:document-meta>
</file>