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bouwen van een woning aan Panderpad 1b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Panderpad 1b, 9461 GZ, opbouw woning (ontvangen 04-09-2023)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607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bouwen van een woning aan Panderpad 1b te Gie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79</meta:user-defined>
    <meta:user-defined meta:name="OVERHEIDop.GmbID/DC.identifier">gmb-2023-396079</meta:user-defined>
    <meta:user-defined meta:name="OVERHEIDop.versieInformatie"/>
  </office:meta>
</office:document-meta>
</file>