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jongveestal aan Oudedijk 2 te Eexter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Eexterzandvoort, Oudedijk 2, 9464 TH, bouwen jongveestal (ontvangen 04-09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07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jongveestal aan Oudedijk 2 te Eexterzandv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74</meta:user-defined>
    <meta:user-defined meta:name="OVERHEIDop.GmbID/DC.identifier">gmb-2023-396074</meta:user-defined>
    <meta:user-defined meta:name="OVERHEIDop.versieInformatie"/>
  </office:meta>
</office:document-meta>
</file>