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leine windmolen aan Tolweg 40 te Oud Ann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Oud Annerveen, Tolweg 40, 9655 PG, plaatsen kleine windmolen (ontvangen 31-08-2023)</text:p>
              </text:list-item>
            </text:list>
            <text:p text:style-name="last-al">Deze aanvragen worden gepubliceerd om belanghebbenden vroegtijdig op de hoogte te stellen.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607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7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7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leine windmolen aan Tolweg 40 te Oud Annerve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73</meta:user-defined>
    <meta:user-defined meta:name="OVERHEIDop.GmbID/DC.identifier">gmb-2023-396073</meta:user-defined>
    <meta:user-defined meta:name="OVERHEIDop.versieInformatie"/>
  </office:meta>
</office:document-meta>
</file>