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een vederesdoorn (Acer negundo), Sint Mathiasstraat perceel S 434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vederesdoorn (Acer negundo) op locatie Sint Mathiasstraat perceel S 434 Weert.</text:p>
            <text:p text:style-name="common-al">De omgevingsvergunning is geregistreerd onder zaaknummer Z2023-00001612. Het besluit is op 12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07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612</meta:user-defined>
    <meta:user-defined meta:name="DCTERMS.abstract">Betreft:  Besluit op locatie Sint Mathiasstraat perceel S 434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appen van een vederesdoorn (Acer negundo), Sint Mathiasstraat perceel S 434 Weer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072</meta:user-defined>
    <meta:user-defined meta:name="OVERHEIDop.GmbID/DC.identifier">gmb-2023-396072</meta:user-defined>
    <meta:user-defined meta:name="OVERHEIDop.versieInformatie"/>
  </office:meta>
</office:document-meta>
</file>