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viering 11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november 2023</text:p>
            <text:p text:style-name="common-al">Locatie: Binnenstad (o.a. Parade, Korte Putstraat, Markt, Karrenstraat, Korenbrugstraat, Lepelstraat, </text:p>
            <text:p text:style-name="common-al">    Minderbroederstraat, Snellestraat, Wolvenhoek)</text:p>
            <text:p text:style-name="common-al">Activiteit: Viering 11-11 met o.a. podia, eet- en tappunten, tenten, toiletvoorziening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 oktober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07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viering 11-11</meta:user-defined>
    <meta:user-defined meta:name="DCTERMS.W3CDTF/DCTERMS.available">2023-09-29</meta:user-defined>
    <meta:user-defined meta:name="DCTERMS.W3CDTF/OVERHEIDop.jaargang">2023</meta:user-defined>
    <meta:user-defined meta:name="OVERHEIDop.publicationIssue">396071</meta:user-defined>
    <meta:user-defined meta:name="OVERHEIDop.GmbID/DC.identifier">gmb-2023-396071</meta:user-defined>
    <meta:user-defined meta:name="OVERHEIDop.versieInformatie"/>
  </office:meta>
</office:document-meta>
</file>