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opulier - Evenementen/activiteiten Verke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2 oktober 2023</text:p>
            <text:p text:style-name="common-al">Locatie: Zilverpopulier</text:p>
            <text:p text:style-name="common-al">Activiteit: Verkeersactiviteit schoo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 oktober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607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07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ilverpopulier - Evenementen/activiteiten Verkeersactiviteit</meta:user-defined>
    <meta:user-defined meta:name="DCTERMS.W3CDTF/DCTERMS.available">2023-09-29</meta:user-defined>
    <meta:user-defined meta:name="DCTERMS.W3CDTF/OVERHEIDop.jaargang">2023</meta:user-defined>
    <meta:user-defined meta:name="OVERHEIDop.publicationIssue">396070</meta:user-defined>
    <meta:user-defined meta:name="OVERHEIDop.GmbID/DC.identifier">gmb-2023-396070</meta:user-defined>
    <meta:user-defined meta:name="OVERHEIDop.versieInformatie"/>
  </office:meta>
</office:document-meta>
</file>