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binnenstad, Binnenstad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binnenstad</text:p>
            <text:p text:style-name="common-al">Datum: 16 &amp; 17 september 2023</text:p>
            <text:p text:style-name="common-al">Locatie: Binnenstad Arnhem</text:p>
            <text:p text:style-name="common-al">Dossiernummer: 3926257</text:p>
            <text:p text:style-name="common-al">Verzenddatum besluit: 12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Gemeente Arnhem - besluit evenementenvergunning, Airborne binnenstad, Binnenstad e.o.</meta:user-defined>
    <meta:user-defined meta:name="DCTERMS.W3CDTF/DCTERMS.available">2023-09-14</meta:user-defined>
    <meta:user-defined meta:name="DCTERMS.W3CDTF/OVERHEIDop.jaargang">2023</meta:user-defined>
    <meta:user-defined meta:name="OVERHEIDop.publicationIssue">396064</meta:user-defined>
    <meta:user-defined meta:name="OVERHEIDop.GmbID/DC.identifier">gmb-2023-396064</meta:user-defined>
    <meta:user-defined meta:name="OVERHEIDop.versieInformatie"/>
  </office:meta>
</office:document-meta>
</file>