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ooiweg 2a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 </text:span>Kooiweg 2a, 9164 KM: wijziging op reeds verleende vergunning voor het bouwen van een aanbouw en het plaatsen van een kap <text:span text:style-name="nadrukcur">25-10-2023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96060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060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060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Kooiweg 2a in Buren</meta:user-defined>
    <meta:user-defined meta:name="OVERHEIDop.datumEindeReactietermijn">2023-10-25</meta:user-defined>
    <meta:user-defined meta:name="OVERHEIDop.TilID/OVERHEIDop.terinzageleggingOP">til-2023-14481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6060</meta:user-defined>
    <meta:user-defined meta:name="OVERHEIDop.GmbID/DC.identifier">gmb-2023-396060</meta:user-defined>
    <meta:user-defined meta:name="OVERHEIDop.versieInformatie"/>
  </office:meta>
</office:document-meta>
</file>