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Wet op de Kansspel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anwezigheidsvergunning heeft verleend:</text:p>
            <text:p text:style-name="common-al">Op 27 januari 2023 is een vergunning verzonden aan AVEX International te Breukelen met zaaknummer 689459 voor het aanwezig hebben van 2 kansspelautomaten in café “De Zwaan”, Dorpsstraat 5, 4145 KA Schoonrewoerd.</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60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89459 </meta:user-defined>
    <dc:language>nl</dc:language>
    <meta:user-defined meta:name="OVERHEIDop.locatietype/OVERHEIDop.gebiedsmarkering">Adres</meta:user-defined>
    <meta:user-defined meta:name="DC.title">Verleende vergunning op grond van de Wet op de Kansspelen</meta:user-defined>
    <meta:user-defined meta:name="DCTERMS.W3CDTF/DCTERMS.available">2023-01-30</meta:user-defined>
    <meta:user-defined meta:name="DCTERMS.W3CDTF/OVERHEIDop.jaargang">2023</meta:user-defined>
    <meta:user-defined meta:name="OVERHEIDop.publicationIssue">39606</meta:user-defined>
    <meta:user-defined meta:name="OVERHEIDop.GmbID/DC.identifier">gmb-2023-39606</meta:user-defined>
    <meta:user-defined meta:name="OVERHEIDop.versieInformatie"/>
  </office:meta>
</office:document-meta>
</file>