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container, bus, aanhanger voor materiaal op drie parkeerplaatsen,  J. Cremerstraat 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container, bus, aanhanger voor materiaal op drie parkeerplaatsen</text:p>
            <text:p text:style-name="common-al">Locatie: J. Cremerstraat 35</text:p>
            <text:p text:style-name="common-al">Datum: 31 augustus 2023 tot en met 31 oktober 2023</text:p>
            <text:p text:style-name="common-al">Dossiernummer: 3915275</text:p>
            <text:p text:style-name="common-al">Verzenddatum besluit:12 sept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605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05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05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container, bus, aanhanger voor materiaal op drie parkeerplaatsen,  J. Cremerstraat 35</meta:user-defined>
    <meta:user-defined meta:name="DCTERMS.W3CDTF/DCTERMS.available">2023-09-14</meta:user-defined>
    <meta:user-defined meta:name="DCTERMS.W3CDTF/OVERHEIDop.jaargang">2023</meta:user-defined>
    <meta:user-defined meta:name="OVERHEIDop.publicationIssue">396054</meta:user-defined>
    <meta:user-defined meta:name="OVERHEIDop.GmbID/DC.identifier">gmb-2023-396054</meta:user-defined>
    <meta:user-defined meta:name="OVERHEIDop.versieInformatie"/>
  </office:meta>
</office:document-meta>
</file>