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, Tuindreef 79, 2724P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2 september 2023 een besluit verzonden op de aanvraag met zaaknummer 2023-046245 voor het plaatsen van een dakkapel op de locatie Tuindreef 79, 2724PS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605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5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5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uindreef 79, 2724PS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, Tuindreef 79, 2724PS Zoetermeer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051</meta:user-defined>
    <meta:user-defined meta:name="OVERHEIDop.GmbID/DC.identifier">gmb-2023-396051</meta:user-defined>
    <meta:user-defined meta:name="OVERHEIDop.versieInformatie"/>
  </office:meta>
</office:document-meta>
</file>