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 van de draagmuur aan Frans van Mierisplein 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van Mierisplein 7</text:p>
                    <text:p text:style-name="table_al">3141GC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12-9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604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de draagmuur aan Frans van Mierisplein 7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43</meta:user-defined>
    <meta:user-defined meta:name="OVERHEIDop.GmbID/DC.identifier">gmb-2023-396043</meta:user-defined>
    <meta:user-defined meta:name="OVERHEIDop.versieInformatie"/>
  </office:meta>
</office:document-meta>
</file>