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Klinkenbeltsweg ter hoogte van nr. 71 , 7413 SL Deventer</text:p>
      <text:section text:name="zakelijke-mededeling_id1-3-2" text:style-name="zakelijke-mededeling">
        <text:section text:name="zakelijke-mededeling-tekst_id1-3-2-1" text:style-name="zakelijke-mededeling-tekst">
          <text:section text:name="tekst_id1-3-2-1-1" text:style-name="tekst">
            <text:p text:style-name="common-al">Zaaknummer: 202402-2023</text:p>
            <text:p text:style-name="common-al">Indieningsdatum: 1-09-2023</text:p>
            <text:p text:style-name="common-al">Verzenddatum: 8-09-2023</text:p>
            <text:p text:style-name="common-al"/>
            <text:p text:style-name="common-al">Op 1 september 2023 is een melding (MIOG) ingekomen van Salverda Bouw BV voor het in de periode 19 maart 2024 tot en met 3 oktober 2025 in gebruik nemen van 460m2 openbare gemeentegrond. Het gaat om het plaatsen in het openbaar groen van omheiningen, hekwerken en schuttingen voor een tijdelijke bouwplaatsinrichting of voor opslag van bouwmaterialen, loodsen, keten, wagens (geen motorvoertuigen) en containers. Het betreft uitvoering van renovatie werkzaamheden ter hoogte van het adres Klinkenbeltsweg nr. 71 in Deventer. </text:p>
            <text:p text:style-name="common-al"/>
            <text:p text:style-name="common-al">Op 8 september 2023 is deze melding akkoord verklaard.</text:p>
            <text:p text:style-name="common-al"/>
            <text:p text:style-name="common-al">Belanghebbenden kunnen tot en met 20 oktober 2023 hiertegen een gemotiveerd <text:a xlink:href="https://www.deventer.nl/bezwaarmaken" xlink:type="simple"><text:span text:style-name="nadrukondlijn">bezwaarschrift</text:span> <text:span text:style-name="nadrukondlijn">indienen</text:span></text:a> bij het college van burgemeester en wethouders van Deventer, Postbus 5000, 7400 GC Deventer.</text:p>
            <text:p text:style-name="common-al"/>
            <text:p text:style-name="last-al">Het besluit kunt u digitaal inzien op <text:a xlink:href="https://www.deventer.nl/contact" xlink:type="simple"><text:span text:style-name="nadrukondlijn">het stadhuis</text:span></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04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4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4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402-2023</meta:user-defined>
    <meta:user-defined meta:name="DCTERMS.abstract">202402-2023</meta:user-defined>
    <dc:language>nl</dc:language>
    <meta:user-defined meta:name="OVERHEIDop.locatietype/OVERHEIDop.gebiedsmarkering">Punt</meta:user-defined>
    <meta:user-defined meta:name="DC.title">Melding ingebruikname openbare gemeentegrond (MIOG) Klinkenbeltsweg ter hoogte van nr. 71 , 7413 SL Deventer</meta:user-defined>
    <meta:user-defined meta:name="DCTERMS.W3CDTF/DCTERMS.available">2023-09-14</meta:user-defined>
    <meta:user-defined meta:name="DCTERMS.W3CDTF/OVERHEIDop.jaargang">2023</meta:user-defined>
    <meta:user-defined meta:name="OVERHEIDop.publicationIssue">396042</meta:user-defined>
    <meta:user-defined meta:name="OVERHEIDop.GmbID/DC.identifier">gmb-2023-396042</meta:user-defined>
    <meta:user-defined meta:name="OVERHEIDop.versieInformatie"/>
  </office:meta>
</office:document-meta>
</file>