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TOT VASTSTELLING VAN DE eerste wijziging BELEIDSREGEL Eenmalige energietoeslag 2022 GEMEENTE RENSWOU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Renswoude; </text:p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1.</text:number>
                <text:p text:style-name="al">titel 4.3 van de Algemene wet bestuursrecht;</text:p>
              </text:list-item>
              <text:list-item text:style-override="id1-3-2-1-1-5-2">
                <text:number>2.</text:number>
                <text:p text:style-name="al">artikel 35 van de Participatiewet;</text:p>
                <text:p text:style-name="al"/>
              </text:list-item>
            </text:list>
            <text:p text:style-name="al">
            <text:span text:style-name="nadrukvet">overwegende dat:</text:span>
          </text:p>
            <text:list text:style-name="id1-3-2-1-1-7">
              <text:list-item text:style-override="id1-3-2-1-1-7-1">
                <text:number>1.</text:number>
                <text:p text:style-name="al">het college het wenselijk vindt om aan te geven in welke situaties en onder welke voorwaarden huishoudens in aanmerking kunnen komen voor een eenmalige energietoeslag;</text:p>
              </text:list-item>
              <text:list-item text:style-override="id1-3-2-1-1-7-2">
                <text:number>2.</text:number>
                <text:p text:style-name="al">het daarom wenselijk is voor de beleidsregel aan te passen.</text:p>
                <text:p text:style-name="al"/>
              </text:list-item>
            </text:list>
            <text:p text:style-name="al">Gelezen het voorstel d.d. 1 november 2022</text:p>
            <text:p text:style-name="al"/>
            <text:p text:style-name="al">besluit vast te stellen de <text:span text:style-name="nadrukvet">Eerste wijziging</text:span> <text:span text:style-name="nadrukvet">beleidsregel Eenmalige energietoeslag 2022</text:span> gemeente</text:p>
            <text:p text:style-name="al"/>
            <text:p text:style-name="al">Renswoude.</text:p>
            <text:p text:style-name="al"/>
            <text:p text:style-name="al">
            <text:span text:style-name="nadrukvet">Artikel I. Wijziging beleidsregels eenmalige energietoeslag 2022</text:span>
          </text:p>
            <text:p text:style-name="al">Beleidsregels eenmalige energietoeslag 2022 gemeente Renswoude wordt als volgt gewijzigd:</text:p>
            <text:p text:style-name="al"/>
            <text:p text:style-name="al">Artikel 1 wordt als volgt gewijzigd:</text:p>
            <text:p text:style-name="al">In lid 1 onder e. wordt de zinssnede ‘1 november 2022’ vervangen door: 1 februari 2023.</text:p>
            <text:p text:style-name="al"/>
            <text:p text:style-name="al">Artikel 3 wordt als volgt gewijzigd: </text:p>
            <text:p text:style-name="al">De tekst in artikel 3 wordt in zijn geheel vervangen door: De energietoeslag bedraagt eenmalig:</text:p>
            <text:p text:style-name="al">€ 1.800, - voor huishoudens met een inkomen tot 120% van de toepasselijke bijstandsnorm.</text:p>
            <text:p text:style-name="al">€ 1.300, - voor huishoudens met een inkomen van 120% tot 150% van de toepasselijke bijstandsnorm.</text:p>
            <text:p text:style-name="al"/>
            <text:p text:style-name="al">Artikel 4 wordt als volgt gewijzigd: </text:p>
            <text:p text:style-name="al">In lid 1 komt de zinsnede ‘van € 800’ te vervallen.</text:p>
            <text:p text:style-name="al">In lid 3 wordt de zinssnede ‘120%’ vervangen door: 150%.</text:p>
            <text:p text:style-name="al">In lid 5.c wordt de zinsnede ‘jonger is dan 27 jaar en aanspraak maakt op studiefinanciering op grond van de Wet studiefinanciering 2000’ vervangen door: jonger is dan 27 jaar en aanspraak maakt op studiefinanciering op grond van de Wet studiefinanciering 2000 en geen zelfstandige woonruimte heeft. </text:p>
            <text:p text:style-name="al"/>
            <text:p text:style-name="al">Artikel 5 wordt als volgt gewijzigd:</text:p>
            <text:p text:style-name="al">In lid 1 wordt de zinsnede ‘2 mei 2022’ gewijzigd in: 1 november 2022.</text:p>
            <text:p text:style-name="al">In lid 2 wordt de zinsnede ‘2 juni 2022’ gewijzigd in: 1 november 2022.</text:p>
            <text:p text:style-name="al"/>
            <text:p text:style-name="al">Artikel 6 wordt als volgt gewijzigd:</text:p>
            <text:p text:style-name="al">In lid 3 wordt de zinsnede ‘1 november 2022’ gewijzigd in: 31 januari 2023.</text:p>
            <text:p text:style-name="al"/>
            <text:p text:style-name="al">Artikel 8 wordt als volgt gewijzigd:</text:p>
            <text:p text:style-name="al">In lid wordt de zinsnede ‘1 januari 2023’ gewijzigd in: 1 februari 2023, met dien verstande dat beleidsregel van toepassing blijft op de afwikkeling van aanvragen die zijn ingediend voor 1 februari 2023 en op bezwaar- en beroepsprocedures ten aanzien van deze aanvrag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rtikel II Inwerkingtreding</text:span>
          </text:p>
            <text:p text:style-name="al"/>
            <text:list text:style-name="id1-3-2-3-1-3">
              <text:list-item text:style-override="id1-3-2-3-1-3-1">
                <text:number>1.</text:number>
                <text:p text:style-name="al">Deze wijziging van de Beleidsregel eenmalige energietoeslag 2022 treedt in werking op de dag na de bekendmaking en werkt terug tot en met 15 maart 2022. </text:p>
                <text:p text:style-name="al"/>
              </text:list-item>
            </text:list>
            <text:p text:style-name="al"/>
            <text:p text:style-name="al">
            <text:span text:style-name="nadrukvet">Artikel III Citeertitel </text:span>
          </text:p>
            <text:p text:style-name="al">Dit wijzigingsbesluit wordt aangehaald als: ‘Eerste wijziging Beleidsregel eenmalige energietoeslag Renswoude 2022. </text:p>
            <text:p text:style-name="al"/>
          </text:section>
          <text:section text:name="ondertekening_id1-3-2-3-2">
            <text:p>De burgemeester en wethouders van gemeente Renswoude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9604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4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4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3-07-01</meta:user-defined>
    <meta:user-defined meta:name="DCTERMS.alternative">Eerste wijziging Beleidsregel eenmalige energietoeslag Renswoude 2022</meta:user-defined>
    <dc:language>nl</dc:language>
    <meta:user-defined meta:name="OVERHEIDop.locatietype/OVERHEIDop.gebiedsmarkering">Gemeente</meta:user-defined>
    <meta:user-defined meta:name="DC.title">COLLEGEBESLUIT TOT VASTSTELLING VAN DE eerste wijziging BELEIDSREGEL Eenmalige energietoeslag 2022 GEMEENTE RENSWOUD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40</meta:user-defined>
    <meta:user-defined meta:name="OVERHEIDop.betreftRegeling">CVDR700744_1</meta:user-defined>
    <meta:user-defined meta:name="xs:date/OVERHEIDop.startdatum">2023-09-14</meta:user-defined>
    <meta:user-defined meta:name="OVERHEIDop.GmbID/DC.identifier">gmb-2023-396040</meta:user-defined>
    <meta:user-defined meta:name="OVERHEIDop.versieInformatie"/>
  </office:meta>
</office:document-meta>
</file>