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hekwerk, reclamebord en vlaggenmasten naast Jabosstaf 3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ast Jakobsstaf 3, kad. aanduiding WKD00P1751, </text:span>een hekwerk, reclamebord en vlaggenmasten plaatsen (2023-028221); ingekomen op 5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603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3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3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tena - Aanvraag vergunning voor het plaatsen van een hekwerk, reclamebord en vlaggenmasten naast Jabosstaf 3 in Werkenda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39</meta:user-defined>
    <meta:user-defined meta:name="OVERHEIDop.GmbID/DC.identifier">gmb-2023-396039</meta:user-defined>
    <meta:user-defined meta:name="OVERHEIDop.versieInformatie"/>
  </office:meta>
</office:document-meta>
</file>