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Steenwijkerland tot wijziging van de Leidraad invordering gemeentelijke belastingen</text:p>
      <text:section text:name="regeling_id1-3-2" text:style-name="regeling">
        <text:section text:name="aanhef_id1-3-2-1" text:style-name="aanhef">
          <text:section text:name="preambule_id1-3-2-1-1" text:style-name="preambule">
            <text:p text:style-name="al">Burgemeester en wethouders van de gemeente Steenwijkerland;</text:p>
            <text:p text:style-name="al"/>
            <text:p text:style-name="al">b e s l u i t 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Leidraad invordering gemeentelijke belastingen Steenwijkerland van 5 april 2022, laatstelijk gewijzigd bij besluit van 21 februari 2023, wordt als volgt gewijzigd: </text:p>
            <text:p text:style-name="al"/>
            <text:p text:style-name="al">
            <text:span text:style-name="nadrukvet">A</text:span>
          </text:p>
            <text:p text:style-name="al">In artikel 14.2.14 wordt “artikel 46 van de Waarborgwet 2019” vervangen door “artikel 35 van de Waarborgwet 2019”.</text:p>
            <text:p text:style-name="al"/>
            <text:p text:style-name="al">
            <text:span text:style-name="nadrukvet">B</text:span>
          </text:p>
            <text:p text:style-name="al">In artikel 19.3.2 vervallen de laatste twee zinnen (beginnend met “De ontvanger doet de betreffende vordering niet” en eindigend met “de belastingschuldige betaalt of zou moeten betalen”).</text:p>
            <text:p text:style-name="al"/>
            <text:p text:style-name="al">
            <text:span text:style-name="nadrukvet">C</text:span>
          </text:p>
            <text:p text:style-name="al">Artikel 26 wijzigt als volgt:</text:p>
            <text:list text:style-name="id1-3-2-2-1-12">
              <text:list-item text:style-override="id1-3-2-2-1-12-1">
                <text:number>1.</text:number>
                <text:p text:style-name="al">De tweede alinea, beginnend met “De <text:span text:style-name="nadrukcur">kwijtscheldingsregels op basis” en eindigend met “in de regeling.”, wordt vervangen door de volgende alinea:</text:span></text:p>
                <text:p text:style-name="al">
                <text:span text:style-name="nadrukcur">De kwijtscheldingsregels op basis van artikel 26 van de wet zijn vastgelegd in de regeling. In afwijking van de regeling kan de gemeente een ruimhartiger kwijtscheldingsbeleid voeren. De Regeling kwijtschelding belastingen medeoverheden bevat regels over de wijze waarop de raad in afwijking van de regeling het vermogen en de kosten van bestaan van belastingschuldigen kan vaststellen. Zie het raadsbesluit van 20 december 2022, nummer 2022-RAAD-00053.</text:span>
              </text:p>
              </text:list-item>
              <text:list-item text:style-override="id1-3-2-2-1-12-2">
                <text:number>2.</text:number>
                <text:p text:style-name="al">De vierde alinea, beginnend met “<text:span text:style-name="nadrukcur">Bij de berekening</text:span>” en eindigend met “<text:span text:style-name="nadrukcur">percentage is vastgesteld.</text:span>”, vervalt.</text:p>
              </text:list-item>
            </text:list>
            <text:p text:style-name="al">
            <text:span text:style-name="nadrukvet">D</text:span>
          </text:p>
            <text:p text:style-name="al">In artikel 73.5.1 wordt “36” telkens vervangen door “18”. </text:p>
            <text:p text:style-name="al"/>
            <text:p text:style-name="al">
            <text:span text:style-name="nadrukvet">E</text:span>
          </text:p>
            <text:p text:style-name="al">In artikel 73.5a wordt “36” vervangen door “18”. </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ie van de bekendmaking.</text:p>
          </text:section>
        </text:section>
        <text:section text:name="regeling-sluiting_id1-3-2-3" text:style-name="regeling-sluiting">
          <text:section text:name="ondertekening_id1-3-2-3-1">
            <text:p><text:span text:style-name="functie">Steenwijk, 29 augustus 2023</text:span></text:p>
            <text:p><text:span text:style-name="functie"/></text:p>
          </text:section>
          <text:section text:name="ondertekening_id1-3-2-3-2">
            <text:p><text:span text:style-name="functie"/></text:p>
            <text:p><text:span text:style-name="functie">Burgemeester en wethouders van Steenwijkerland,</text:span></text:p>
            <text:p><text:span text:style-name="functie">de secretaris, </text:span></text:p>
            <text:p><text:span text:style-name="functie">Marco de Graaf </text:span></text:p>
            <text:p><text:span text:style-name="functie"/></text:p>
          </text:section>
          <text:section text:name="ondertekening_id1-3-2-3-3">
            <text:p><text:span text:style-name="functie"/></text:p>
            <text:p><text:span text:style-name="functie">de burgemeester,</text:span></text:p>
            <text:p><text:span text:style-name="functie">Rob Ba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96034</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034</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034</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Steenwijkerland</meta:user-defined>
    <meta:user-defined meta:name="OVERHEID.Informatietype/DC.type">officiële publicatie</meta:user-defined>
    <meta:user-defined meta:name="OVERHEIDop.Rubriek/DC.type">beleidsregel</meta:user-defined>
    <meta:user-defined meta:name="OVERHEID.Gemeente/DCTERMS.publisher">Steenwijkerland</meta:user-defined>
    <meta:user-defined meta:name="OVERHEID.Gemeente/OVERHEID.authority">Steenwijkerland</meta:user-defined>
    <meta:user-defined meta:name="OVERHEID.TaxonomieBeleidsagendaDecentraal/OVERHEID.category">Financiën | Organisatie en beleid</meta:user-defined>
    <meta:user-defined meta:name="DC.source">Invorderingswet 1990]|[1.0:c:BWBR0004770&amp;g=2022-01-01</meta:user-defined>
    <meta:user-defined meta:name="DC.source">artikel 160 van de Gemeentewet]|[1.0:c:BWBR0005416&amp;artikel=160&amp;g=2022-01-01</meta:user-defined>
    <meta:user-defined meta:name="DC.source">artikel 231 van de Gemeentewet]|[1.0:c:BWBR0005416&amp;artikel=231&amp;g=2022-01-01</meta:user-defined>
    <meta:user-defined meta:name="DC.source">artikel 249 van de Gemeentewet]|[1.0:c:BWBR0005416&amp;artikel=249&amp;g=2022-01-01</meta:user-defined>
    <meta:user-defined meta:name="DC.source">artikel 250 van de Gemeentewet]|[1.0:c:BWBR0005416&amp;artikel=250&amp;g=2022-01-01</meta:user-defined>
    <meta:user-defined meta:name="DC.source">artikel 251 van de Gemeentewet]|[1.0:c:BWBR0005416&amp;artikel=251&amp;g=2022-01-01</meta:user-defined>
    <meta:user-defined meta:name="DC.source">artikel 252 van de Gemeentewet]|[1.0:c:BWBR0005416&amp;artikel=252&amp;g=2022-01-01</meta:user-defined>
    <meta:user-defined meta:name="DC.source">artikel 253 van de Gemeentewet]|[1.0:c:BWBR0005416&amp;artikel=253&amp;g=2022-01-01</meta:user-defined>
    <meta:user-defined meta:name="DC.source">artikel 254 van de Gemeentewet]|[1.0:c:BWBR0005416&amp;artikel=254&amp;g=2022-01-01</meta:user-defined>
    <meta:user-defined meta:name="DC.source">artikel 255 van de Gemeentewet]|[1.0:c:BWBR0005416&amp;artikel=255&amp;g=2022-01-01</meta:user-defined>
    <meta:user-defined meta:name="DC.source">artikel 256 van de Gemeentewet]|[1.0:c:BWBR0005416&amp;artikel=256&amp;g=2022-01-01</meta:user-defined>
    <meta:user-defined meta:name="DC.source">artikel 257 van de Gemeentewet]|[1.0:c:BWBR0005416&amp;artikel=257&amp;g=2022-01-01</meta:user-defined>
    <meta:user-defined meta:name="DCTERMS.alternative">Leidraad invordering gemeentelijke belastingen Steenwijkerland 2022</meta:user-defined>
    <dc:language>nl</dc:language>
    <meta:user-defined meta:name="OVERHEIDop.locatietype/OVERHEIDop.gebiedsmarkering">Gemeente</meta:user-defined>
    <meta:user-defined meta:name="DC.title">Leidraad invordering gemeentelijke belastingen Steenwijkerland 2022</meta:user-defined>
    <meta:user-defined meta:name="DCTERMS.W3CDTF/DCTERMS.available">2023-09-14</meta:user-defined>
    <meta:user-defined meta:name="DCTERMS.W3CDTF/OVERHEIDop.jaargang">2023</meta:user-defined>
    <meta:user-defined meta:name="OVERHEIDop.publicationIssue">396034</meta:user-defined>
    <meta:user-defined meta:name="OVERHEIDop.betreftRegeling">CVDR675619_4</meta:user-defined>
    <meta:user-defined meta:name="xs:date/OVERHEIDop.startdatum">2023-09-15</meta:user-defined>
    <meta:user-defined meta:name="OVERHEIDop.GmbID/DC.identifier">gmb-2023-396034</meta:user-defined>
    <meta:user-defined meta:name="OVERHEIDop.versieInformatie"/>
  </office:meta>
</office:document-meta>
</file>