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uitrit aan De Hoogjens 15 in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5, 4254 XV, </text:span>een uitrit verbreden (2023-028015); ingekomen op 4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602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uitrit aan De Hoogjens 15 in Sleeu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29</meta:user-defined>
    <meta:user-defined meta:name="OVERHEIDop.GmbID/DC.identifier">gmb-2023-396029</meta:user-defined>
    <meta:user-defined meta:name="OVERHEIDop.versieInformatie"/>
  </office:meta>
</office:document-meta>
</file>