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affic Support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Traffic Support B.V. mag op de locatie Burgemeester Jamesplein ter hoogte van NS station van 15-09-2023 tot en met 18-09-2023 een tent plaatsen.</text:p>
            <text:p text:style-name="common-al"/>
            <text:p text:style-name="common-al">De vergunning is verzonden op12-09-2023. Het zaaknummer van de vergunning is 852722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60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46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raffic Support B.V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27</meta:user-defined>
    <meta:user-defined meta:name="OVERHEIDop.GmbID/DC.identifier">gmb-2023-396027</meta:user-defined>
    <meta:user-defined meta:name="OVERHEIDop.versieInformatie"/>
  </office:meta>
</office:document-meta>
</file>