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 vergunningvrij, (VERGUNNINGVRIJ)het plaatsen van een dakkapel aan voorzijde van de woning, Altena 33, 4861 DH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voor de aanvraag voor een omgevingsvergunning voor het plaatsen van een dakkapel aan voorzijde van de woning op het adres Altena 33, 4861 DH Chaam geen vergunning nodig is. Verzenddatum besluit   (103947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kunt u een afspraak maken met het Klantcontactcentrum via 14 013 of via email info@alphen-chaam.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602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2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2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70</meta:user-defined>
    <meta:user-defined meta:name="DCTERMS.abstract">dakkapel voorzijde</meta:user-defined>
    <dc:language>nl</dc:language>
    <meta:user-defined meta:name="OVERHEIDop.locatietype/OVERHEIDop.gebiedsmarkering">Punt</meta:user-defined>
    <meta:user-defined meta:name="DC.title">Aanvraag omgevingsvergunning is vergunningvrij, (VERGUNNINGVRIJ)het plaatsen van een dakkapel aan voorzijde van de woning, Altena 33, 4861 DH Chaam</meta:user-defined>
    <meta:user-defined meta:name="DCTERMS.W3CDTF/DCTERMS.available">2023-09-14</meta:user-defined>
    <meta:user-defined meta:name="DCTERMS.W3CDTF/OVERHEIDop.jaargang">2023</meta:user-defined>
    <meta:user-defined meta:name="OVERHEIDop.publicationIssue">396025</meta:user-defined>
    <meta:user-defined meta:name="OVERHEIDop.GmbID/DC.identifier">gmb-2023-396025</meta:user-defined>
    <meta:user-defined meta:name="OVERHEIDop.versieInformatie"/>
  </office:meta>
</office:document-meta>
</file>