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Regenboogfair, Jansplein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Regenboogfair</text:p>
            <text:p text:style-name="common-al">Datum: 7 oktober 2023</text:p>
            <text:p text:style-name="common-al">Locatie: Jansplein 60</text:p>
            <text:p text:style-name="common-al">Dossiernummer: 3886898</text:p>
            <text:p text:style-name="common-al">Verzenddatum besluit: 12-09-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602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2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2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Regenboogfair, Jansplein 60</meta:user-defined>
    <meta:user-defined meta:name="DCTERMS.W3CDTF/DCTERMS.available">2023-09-14</meta:user-defined>
    <meta:user-defined meta:name="DCTERMS.W3CDTF/OVERHEIDop.jaargang">2023</meta:user-defined>
    <meta:user-defined meta:name="OVERHEIDop.publicationIssue">396024</meta:user-defined>
    <meta:user-defined meta:name="OVERHEIDop.GmbID/DC.identifier">gmb-2023-396024</meta:user-defined>
    <meta:user-defined meta:name="OVERHEIDop.versieInformatie"/>
  </office:meta>
</office:document-meta>
</file>