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spar , Pastoorsdijk 6 7433DK Schalkhaar, [DPV00D01819] Diepenveen D 18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183</text:p>
            <text:p text:style-name="common-al">
            <text:span text:style-name="nadrukvet">Verzenddatum besluit:</text:span> 12-09-2023</text:p>
            <text:p text:style-name="common-al">
            <text:span text:style-name="nadrukvet">Locatie:</text:span> Pastoorsdijk 6 7433DK Schalkhaar, [DPV00D01819] Diepenveen D 1819.</text:p>
            <text:p text:style-name="common-al">
            <text:span text:style-name="nadrukvet">Projectomschrijving:</text:span> het kappen van een spa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600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0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0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8183</meta:user-defined>
    <meta:user-defined meta:name="DCTERMS.abstract">het kappen van een spa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spar , Pastoorsdijk 6 7433DK Schalkhaar, [DPV00D01819] Diepenveen D 1819.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004</meta:user-defined>
    <meta:user-defined meta:name="OVERHEIDop.GmbID/DC.identifier">gmb-2023-396004</meta:user-defined>
    <meta:user-defined meta:name="OVERHEIDop.versieInformatie"/>
  </office:meta>
</office:document-meta>
</file>