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vanaf Haarendijk tot de Kerkstraat Haaren zaterdag 18 februari 2023 van 12.00 uur tot uiterlijk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carnavalsoptocht Haaren vanaf de Haarendijk tot aan de Kerkstraat , is afgesloten voor alle verkeer behalve voetgangers: 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aarendijk (vanaf Eind);</text:p>
              </text:list-item>
              <text:list-item text:style-override="id1-3-2-1-1-4-2">
                <text:number>2.</text:number>
                <text:p text:style-name="al">Driehoeven (vanaf Nemelaerstraat);</text:p>
              </text:list-item>
              <text:list-item text:style-override="id1-3-2-1-1-4-3">
                <text:number>3.</text:number>
                <text:p text:style-name="al">De Ruijbosch;</text:p>
              </text:list-item>
              <text:list-item text:style-override="id1-3-2-1-1-4-4">
                <text:number>4.</text:number>
                <text:p text:style-name="al">Leypad;</text:p>
              </text:list-item>
              <text:list-item text:style-override="id1-3-2-1-1-4-5">
                <text:number>5.</text:number>
                <text:p text:style-name="al">Driehoeven (tussen Nemelaerstraat en Langeweg/Kerkstraat);</text:p>
              </text:list-item>
              <text:list-item text:style-override="id1-3-2-1-1-4-6">
                <text:number>6.</text:number>
                <text:p text:style-name="al">Langeweg/Kerkstraat (voor aansluiting Piet Heestersstraat);</text:p>
              </text:list-item>
              <text:list-item text:style-override="id1-3-2-1-1-4-7">
                <text:number>7.</text:number>
                <text:p text:style-name="al">Piet Heestersstraat;</text:p>
              </text:list-item>
              <text:list-item text:style-override="id1-3-2-1-1-4-8">
                <text:number>8.</text:number>
                <text:p text:style-name="al">Haarensteijnstraat (vanaf aansluiting met de Piet Heestersstraat);</text:p>
              </text:list-item>
            </text:list>
            <text:p text:style-name="common-al"> Kerkstraat (na 1<text:span text:style-name="sup">e</text:span> aansluiting met de Pastoor Verrijtlaan)</text:p>
            <text:p text:style-name="common-al">op zaterdag 18 februari 2023 van 12.00 tot uiterlijk 15.30 uur.</text:p>
            <text:p text:style-name="common-al">Zodra de optocht voorbij getrokken is, worden de wegen weer vrijgegeven voor het verkeer.</text:p>
            <text:p text:style-name="last-al">Voor de busdienst verwijzen wij u graag naar <text:a xlink:href="http://www.arriva.nl" xlink:type="simple">www.arriva.nl</text:a> onder het kopje “reisinformatie”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6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Tijdelijke verkeersmaatregel vanaf Haarendijk tot de Kerkstraat Haaren zaterdag 18 februari 2023 van 12.00 uur tot uiterlijk 15.30 uu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600</meta:user-defined>
    <meta:user-defined meta:name="OVERHEIDop.GmbID/DC.identifier">gmb-2023-39600</meta:user-defined>
    <meta:user-defined meta:name="OVERHEIDop.versieInformatie"/>
  </office:meta>
</office:document-meta>
</file>