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nsestraat 2, 9933P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september 2023 een besluit genomen op de aanvraag met zaaknummer Z2023-00000729 voor het bouwen van 40 woningen op de locatie Finsestraat 2, 9933P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599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9</meta:user-defined>
    <meta:user-defined meta:name="DCTERMS.abstract">12 september 2023 verleend voor het bouwen van 40 woningen op de locatie Finsestraat 2, 9933PD Delfzijl.</meta:user-defined>
    <dc:language>nl</dc:language>
    <meta:user-defined meta:name="OVERHEIDop.locatietype/OVERHEIDop.gebiedsmarkering">Punt</meta:user-defined>
    <meta:user-defined meta:name="DC.title">Kennisgeving besluit op aanvraag omgevingsvergunning Finsestraat 2, 9933PD Delfzij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997</meta:user-defined>
    <meta:user-defined meta:name="OVERHEIDop.GmbID/DC.identifier">gmb-2023-395997</meta:user-defined>
    <meta:user-defined meta:name="OVERHEIDop.versieInformatie"/>
  </office:meta>
</office:document-meta>
</file>