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 t.b.v. Afvalcontainer en bouwmaterialen, Pallandt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 t.b.v. Afvalcontainer en bouwmaterialen</text:p>
            <text:p text:style-name="common-al">Locatie: Pallandtstraat 63</text:p>
            <text:p text:style-name="common-al">Datum: 25 september 2023 tot en met 1 december 2023</text:p>
            <text:p text:style-name="common-al">Dossiernummer: 391760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99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 t.b.v. Afvalcontainer en bouwmaterialen, Pallandtstraat 6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94</meta:user-defined>
    <meta:user-defined meta:name="OVERHEIDop.GmbID/DC.identifier">gmb-2023-395994</meta:user-defined>
    <meta:user-defined meta:name="OVERHEIDop.versieInformatie"/>
  </office:meta>
</office:document-meta>
</file>