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/veranderen van een inrichting (milieu) aan de Kamersteeg 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mersteeg 5, 4273 GM, </text:span>(Milieu) een inrichting oprichten/veranderen (2023-027670); ingekomen op 3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59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oprichten/veranderen van een inrichting (milieu) aan de Kamersteeg 5 in Han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91</meta:user-defined>
    <meta:user-defined meta:name="OVERHEIDop.GmbID/DC.identifier">gmb-2023-395991</meta:user-defined>
    <meta:user-defined meta:name="OVERHEIDop.versieInformatie"/>
  </office:meta>
</office:document-meta>
</file>