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alen rijplaten, borden en schild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alen rijplaten, borden en schildjes</text:p>
            <text:p text:style-name="common-al">Locatie: Parelmoerwolk3</text:p>
            <text:p text:style-name="common-al">Datum: 28 augustus 2023 tot en met 1 maart 2024</text:p>
            <text:p text:style-name="common-al">Dossiernummer: 3916595</text:p>
            <text:p text:style-name="common-al">Verzenddatum besluit:11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alen rijplaten, borden en schildjes</meta:user-defined>
    <meta:user-defined meta:name="DCTERMS.W3CDTF/DCTERMS.available">2023-09-14</meta:user-defined>
    <meta:user-defined meta:name="DCTERMS.W3CDTF/OVERHEIDop.jaargang">2023</meta:user-defined>
    <meta:user-defined meta:name="OVERHEIDop.publicationIssue">395990</meta:user-defined>
    <meta:user-defined meta:name="OVERHEIDop.GmbID/DC.identifier">gmb-2023-395990</meta:user-defined>
    <meta:user-defined meta:name="OVERHEIDop.versieInformatie"/>
  </office:meta>
</office:document-meta>
</file>