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Nuil 6, 7933TV P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 (artikel 2.1, lid 1, onder a Wabo)</text:p>
              </text:list-item>
            </text:list>
            <text:p text:style-name="common-al">Op het adres Nuil 6, 7933TV Pesse.</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79e5612b-5094-11ee-815e-005056011332</text:p>
            <text:p text:style-name="common-al">Het besluit is ook in te zien op <text:a xlink:href="http://www.ruimtelijkeplannen.nl" xlink:type="simple">www.ruimtelijkeplannen.nl</text:a> met Imro-nummer: NL.IMR0.0118.2023PB9006009-C001.</text:p>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9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6</meta:user-defined>
    <meta:user-defined meta:name="DCTERMS.abstract">Betreft: Beschikking op aanvraag op locatie Nuil 6, 7933TV Pesse</meta:user-defined>
    <dc:language>nl</dc:language>
    <meta:user-defined meta:name="OVERHEIDop.locatietype/OVERHEIDop.gebiedsmarkering">Punt</meta:user-defined>
    <meta:user-defined meta:name="DC.title">Kennisgeving besluit - Wet algemene bepalingen omgevingsrecht - Uitgebreide voorbereidingsprocedure Nuil 6, 7933TV Pesse</meta:user-defined>
    <meta:user-defined meta:name="OVERHEIDop.datumEindeReactietermijn">2023-11-01</meta:user-defined>
    <meta:user-defined meta:name="OVERHEIDop.terinzageleggingBG">https://jeleefomgeving.nl/inzien/854377876/79e5612b-5094-11ee-815e-005056011332</meta:user-defined>
    <meta:user-defined meta:name="DCTERMS.W3CDTF/DCTERMS.available">2023-09-21</meta:user-defined>
    <meta:user-defined meta:name="DCTERMS.W3CDTF/OVERHEIDop.jaargang">2023</meta:user-defined>
    <meta:user-defined meta:name="OVERHEIDop.publicationIssue">395987</meta:user-defined>
    <meta:user-defined meta:name="OVERHEIDop.GmbID/DC.identifier">gmb-2023-395987</meta:user-defined>
    <meta:user-defined meta:name="OVERHEIDop.versieInformatie"/>
  </office:meta>
</office:document-meta>
</file>