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dempen van sloten en aanleggen van dammen aan Zuidbuurt 5 en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5 en 7 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Dempen sloten, aanleggen dammen 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598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dempen van sloten en aanleggen van dammen aan Zuidbuurt 5 en 7 te Maasslui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86</meta:user-defined>
    <meta:user-defined meta:name="OVERHEIDop.GmbID/DC.identifier">gmb-2023-395986</meta:user-defined>
    <meta:user-defined meta:name="OVERHEIDop.versieInformatie"/>
  </office:meta>
</office:document-meta>
</file>