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rt Zélande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/23/209272 / W2023-0409 voor een omgevingsvergunning betreffende het tijdelijk plaatsen van een strechtent op locatie Port Zélande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98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ort Zélande 2 te Ouddorp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85</meta:user-defined>
    <meta:user-defined meta:name="OVERHEIDop.GmbID/DC.identifier">gmb-2023-395985</meta:user-defined>
    <meta:user-defined meta:name="OVERHEIDop.versieInformatie"/>
  </office:meta>
</office:document-meta>
</file>