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Container, bouwkeet en toilet, Oranjestraat 61 en 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Container, bouwkeet en toilet, </text:p>
            <text:p text:style-name="common-al">Locatie: Oranjestraat 61 en 63</text:p>
            <text:p text:style-name="common-al">Datum: 18 september 2023 tot en met 15 december 2023</text:p>
            <text:p text:style-name="common-al">Dossiernummer: 3909639</text:p>
            <text:p text:style-name="common-al">Verzenddatum besluit: 11 septem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5982</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982</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982</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Gemeente Arnhem - besluit oneigenlijk gebruik openbare grond, Container, bouwkeet en toilet, Oranjestraat 61 en 63</meta:user-defined>
    <meta:user-defined meta:name="DCTERMS.W3CDTF/DCTERMS.available">2023-09-14</meta:user-defined>
    <meta:user-defined meta:name="DCTERMS.W3CDTF/OVERHEIDop.jaargang">2023</meta:user-defined>
    <meta:user-defined meta:name="OVERHEIDop.publicationIssue">395982</meta:user-defined>
    <meta:user-defined meta:name="OVERHEIDop.GmbID/DC.identifier">gmb-2023-395982</meta:user-defined>
    <meta:user-defined meta:name="OVERHEIDop.versieInformatie"/>
  </office:meta>
</office:document-meta>
</file>