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de sluitingstijd van Café d'n Babbel op 16 september 2023 aan Willibrordusstraat 16 5513A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9-2023 een vergunning APV-Bijzondere wet verleend. De gemeente geeft hiermee toestemming voor het verruimen van de sluitingstijd van Café d'n Babbel op 16 september 2023 aan Willibrordusstraat 16 5513AC Wintelre. Het kenmerk van de gemeente voor deze zaak is 077035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598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3517</meta:user-defined>
    <meta:user-defined meta:name="DCTERMS.abstract">TWEEDE verruimen van de sluitingstijd van Café d'n Babbel op 16 sept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ruimen van de sluitingstijd van Café d'n Babbel op 16 september 2023 aan Willibrordusstraat 16 5513AC Wintelre</meta:user-defined>
    <meta:user-defined meta:name="DCTERMS.W3CDTF/DCTERMS.available">2023-09-14</meta:user-defined>
    <meta:user-defined meta:name="DCTERMS.W3CDTF/OVERHEIDop.jaargang">2023</meta:user-defined>
    <meta:user-defined meta:name="OVERHEIDop.publicationIssue">395980</meta:user-defined>
    <meta:user-defined meta:name="OVERHEIDop.GmbID/DC.identifier">gmb-2023-395980</meta:user-defined>
    <meta:user-defined meta:name="OVERHEIDop.versieInformatie"/>
  </office:meta>
</office:document-meta>
</file>