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8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office:automatic-styles>
  <office:body>
    <office:text>
      <text:p text:style-name="new_page_staatscourant"/>
      <text:p text:style-name="single-kop-titel">De eerste wijziging van de verordening op de heffing en invordering van leges fysieke leefomgeving en omgevingsvergunningen 2022 (eerste wijziging van de legesverordening fysieke leefomgeving en omgevingsvergunningen 2022)</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de artikelen 156, eerste en tweede lid, aanhef en onderdeel h en 229, eerste lid, aanhef en onderdeel b, van de Gemeentewet;</text:p>
              </text:list-item>
            </text:list>
            <text:p text:style-name="al"/>
            <text:p text:style-name="al">besluit vast te stellen:</text:p>
            <text:p text:style-name="al"/>
            <text:p text:style-name="al">De eerste wijziging van de verordening op de heffing en invordering van leges fysieke leefomgeving en omgevingsvergunningen 2022 (eerste wijziging van de legesverordening fysieke leefomgeving en omgevingsvergunning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 artikel 3.5.1 </text:p>
            <text:p text:style-name="al">Wijzigt artikel 3.5.1 van de tarieventabel behorende bij de Legesverordening 2022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3.2.1 een extra bedrag berekend. </text:p>
                    <text:p text:style-name="table_al">Het bedrag bedraagt minimaal € 264,00 en maximaal € 15.000. Het percentage van de aannemingssom of tarief bedraag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Legesverordening Fysieke leefomgeving en omgevingsvergunningen 2022 treedt met terugwerkende kracht in werking met dien verstande dat de artikelen die met deze verordening niet worden gewijzigd van toepassing blijven en voor zover deze verordening geen rechtskracht krijgt.</text:p>
              </text:list-item>
              <text:list-item text:style-override="id1-3-2-2-3-2-2">
                <text:number>2.</text:number>
                <text:p text:style-name="al">De Eerste wijziging van de Eerste wijziging van de Legesverordening Fysieke leefomgeving en omgevingsvergunningen 2022 treedt in werking met ingang van de dag volgend op die van de bekendmaking en werkt terug tot 1 januari 2022.</text:p>
              </text:list-item>
              <text:list-item text:style-override="id1-3-2-2-3-2-3">
                <text:number>3.</text:number>
                <text:p text:style-name="al">De datum van ingang van de heffing is 1 januari 2022.</text:p>
              </text:list-item>
              <text:list-item text:style-override="id1-3-2-2-3-2-4">
                <text:number>4.</text:number>
                <text:p text:style-name="al">Deze verordening kan worden aangehaald als “Eerste wijziging van de Legesverordening Fysieke leefomgeving en omgevingsvergunningen 2022 ".</text:p>
              </text:list-item>
              <text:list-item text:style-override="id1-3-2-2-3-2-5">
                <text:number>5.</text:number>
                <text:p text:style-name="al">De Eerste wijziging van de Legesverordening Fysieke leefomgeving en omgevingsvergunningen 2022 zal worden bekendgemaakt door het plaatsen van de verordening in het gemeenteblad. </text:p>
              </text:list-item>
            </text:list>
            <text:p text:style-name="al"/>
            <text:p text:style-name="al">Hoorn, 6 december 2022</text:p>
            <text:p text:style-name="al"/>
            <text:p text:style-name="al">de griffier,                                            de voorzitter,</text:p>
            <text:p text:style-name="al"/>
            <text:p text:style-name="al"/>
            <text:p text:style-name="al"/>
            <text:p text:style-name="al">Bekendmaking:</text:p>
            <text:list text:style-name="id1-3-2-2-3-11">
              <text:list-item text:style-override="id1-3-2-2-3-11-1">
                <text:number>•</text:number>
                <text:p text:style-name="al">Middels publicatie Westfriesland op Zondag </text:p>
              </text:list-item>
              <text:list-item text:style-override="id1-3-2-2-3-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59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Financiën | Organisatie en beleid</meta:user-defined>
    <meta:user-defined meta:name="DC.source">artikel 156 van de Gemeentewet]|[1.0:c:BWBR0005416&amp;artikel=156&amp;g=2023-01-01</meta:user-defined>
    <meta:user-defined meta:name="DC.source">artikel 229 van de Gemeentewet]|[1.0:c:BWBR0005416&amp;artikel=229&amp;g=2023-01-01</meta:user-defined>
    <meta:user-defined meta:name="OVERHEIDop.referentienummer">1975176</meta:user-defined>
    <meta:user-defined meta:name="DCTERMS.alternative">Eerste wijziging van de Legesverordening Fysieke leefomgeving en omgevingsvergunningen 2022</meta:user-defined>
    <dc:language>nl</dc:language>
    <meta:user-defined meta:name="OVERHEIDop.locatietype/OVERHEIDop.gebiedsmarkering">Gemeente</meta:user-defined>
    <meta:user-defined meta:name="DC.title">De eerste wijziging van de verordening op de heffing en invordering van leges fysieke leefomgeving en omgevingsvergunningen 2022 (eerste wijziging van de legesverordening fysieke leefomgeving en omgevingsvergunningen 2022)</meta:user-defined>
    <meta:user-defined meta:name="DCTERMS.W3CDTF/DCTERMS.available">2023-01-30</meta:user-defined>
    <meta:user-defined meta:name="DCTERMS.W3CDTF/OVERHEIDop.jaargang">2023</meta:user-defined>
    <meta:user-defined meta:name="OVERHEIDop.publicationIssue">39598</meta:user-defined>
    <meta:user-defined meta:name="OVERHEIDop.GmbID/DC.identifier">gmb-2023-39598</meta:user-defined>
    <meta:user-defined meta:name="OVERHEIDop.versieInformatie"/>
  </office:meta>
</office:document-meta>
</file>