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le mupi, Hanzelaan Zwolle [zaaknummer 0193ESUITE13575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5752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Zwolle P 3799, Hanzelaan Zwolle</text:p>
            <text:p text:style-name="common-al">
            <text:span text:style-name="nadrukvet">Projectomschrijving:</text:span> het plaatsen van een digitale mup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597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752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digitale mupi, Hanzelaan Zwolle [zaaknummer 0193ESUITE135752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78</meta:user-defined>
    <meta:user-defined meta:name="OVERHEIDop.GmbID/DC.identifier">gmb-2023-395978</meta:user-defined>
    <meta:user-defined meta:name="OVERHEIDop.versieInformatie"/>
  </office:meta>
</office:document-meta>
</file>