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bouwen van een woning aan Horizon (I 4878)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rizon (I 4878)</text:p>
                    <text:p text:style-name="table_al">3147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95972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972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972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vergunning voor het bouwen van een woning aan Horizon (I 4878) te Maassluis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5972</meta:user-defined>
    <meta:user-defined meta:name="OVERHEIDop.GmbID/DC.identifier">gmb-2023-395972</meta:user-defined>
    <meta:user-defined meta:name="OVERHEIDop.versieInformatie"/>
  </office:meta>
</office:document-meta>
</file>