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Van Linschotenstraat 1 tm 43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3 een besluit genomen op de aanvraag met zaaknummer Z2023-00000640 voor het renoveren van de daken van 22 woningen op de locatie Van Linschotenstraat 1 tm 43 in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5969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69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640</meta:user-defined>
    <meta:user-defined meta:name="DCTERMS.abstract">Betreft:  Besluit op locatie Van Linschotenstraat 1 tm 43 in Enkhuizen</meta:user-defined>
    <dc:language>nl</dc:language>
    <meta:user-defined meta:name="OVERHEIDop.locatietype/OVERHEIDop.gebiedsmarkering">Punt</meta:user-defined>
    <meta:user-defined meta:name="DC.title">Kennisgeving besluit op beschikking, Van Linschotenstraat 1 tm 43 in Enkhuiz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969</meta:user-defined>
    <meta:user-defined meta:name="OVERHEIDop.GmbID/DC.identifier">gmb-2023-395969</meta:user-defined>
    <meta:user-defined meta:name="OVERHEIDop.versieInformatie"/>
  </office:meta>
</office:document-meta>
</file>